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margin-left="0.635cm" fo:margin-right="0cm" fo:text-indent="0cm" style:auto-text-indent="false">
        <style:tab-stops>
          <style:tab-stop style:position="8.509cm"/>
        </style:tab-stops>
      </style:paragraph-properties>
    </style:style>
    <style:style style:name="P3" style:family="paragraph" style:parent-style-name="Standard">
      <style:paragraph-properties fo:margin-left="0.635cm" fo:margin-right="0cm" fo:text-indent="0cm" style:auto-text-indent="false">
        <style:tab-stops>
          <style:tab-stop style:position="8.848cm"/>
        </style:tab-stops>
      </style:paragraph-properties>
      <style:text-properties fo:font-size="9pt" style:font-size-asian="9pt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8.509cm"/>
        </style:tab-stops>
      </style:paragraph-properties>
      <style:text-properties fo:font-size="9pt" fo:font-weight="bold" style:font-size-asian="9pt" style:font-weight-asian="bold"/>
    </style:style>
    <style:style style:name="P5" style:family="paragraph" style:parent-style-name="Standard">
      <style:paragraph-properties fo:margin-left="0.635cm" fo:margin-right="0cm" fo:text-indent="0cm" style:auto-text-indent="false">
        <style:tab-stops>
          <style:tab-stop style:position="6.138cm"/>
          <style:tab-stop style:position="8.509cm"/>
          <style:tab-stop style:position="8.975cm"/>
        </style:tab-stops>
      </style:paragraph-properties>
      <style:text-properties fo:font-size="9pt" fo:font-weight="bold" style:font-size-asian="9pt" style:font-weight-asian="bold"/>
    </style:style>
    <style:style style:name="P6" style:family="paragraph" style:parent-style-name="Standard">
      <style:paragraph-properties fo:margin-left="0.635cm" fo:margin-right="0cm" fo:text-indent="0cm" style:auto-text-indent="false">
        <style:tab-stops>
          <style:tab-stop style:position="8.509cm"/>
          <style:tab-stop style:position="8.975cm"/>
        </style:tab-stops>
      </style:paragraph-properties>
    </style:style>
    <style:style style:name="P7" style:family="paragraph" style:parent-style-name="Standard">
      <style:paragraph-properties fo:margin-left="0.635cm" fo:margin-right="0cm" fo:text-indent="0cm" style:auto-text-indent="false">
        <style:tab-stops>
          <style:tab-stop style:position="6.138cm"/>
          <style:tab-stop style:position="8.509cm"/>
          <style:tab-stop style:position="8.975cm"/>
        </style:tab-stops>
      </style:paragraph-properties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8.50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>
        <style:tab-stops>
          <style:tab-stop style:position="8.509cm"/>
        </style:tab-stops>
      </style:paragraph-properties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P10" style:family="paragraph" style:parent-style-name="Heading_20_2">
      <style:text-properties style:font-name="Arial1" fo:font-size="9pt" style:font-size-asian="9pt" style:font-name-complex="Arial1"/>
    </style:style>
    <style:style style:name="P11" style:family="paragraph" style:parent-style-name="Heading_20_2">
      <style:paragraph-properties>
        <style:tab-stops>
          <style:tab-stop style:position="8.509cm"/>
          <style:tab-stop style:position="8.975cm"/>
        </style:tab-stops>
      </style:paragraph-properties>
      <style:text-properties style:font-name="Arial1" fo:font-size="9pt" style:font-size-asian="9pt" style:font-name-complex="Arial1"/>
    </style:style>
    <style:style style:name="T1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weight="bold" style:font-size-asian="9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OPA nº133 de fecha 14/07/2015</text:p>
      <text:p text:style-name="P9"/>
      <text:p text:style-name="P2"><text:span text:style-name="T1">Titular del Cargo</text:span><text:span text:style-name="T2">:</text:span></text:p>
      <text:p text:style-name="P3">RAMÓN POVEDA BERNABÉ</text:p>
      <text:p text:style-name="P2"><text:span text:style-name="T3">Cargo público</text:span><text:span text:style-name="T2">: Concejal del PSOE</text:span></text:p>
      <text:h text:style-name="P10" text:outline-level="2">I.-Activo</text:h>
      <text:p text:style-name="P4">1. Bienes <text:s/>Inmuebles (según valor catastral y porcentaje</text:p>
      <text:p text:style-name="P2"><text:span text:style-name="T3">de titularidad</text:span><text:span text:style-name="T2">)…………….................…20.700,00 €</text:span></text:p>
      <text:p text:style-name="P4">2. Valor total de otros bienes (según porcentaje de </text:p>
      <text:p text:style-name="P6"><text:span text:style-name="T3">titularidad</text:span><text:span text:style-name="T2">)…….…………….................. 53.531,00 €</text:span></text:p>
      <text:p text:style-name="P6"><text:span text:style-name="T3">3. Total</text:span><text:span text:style-name="T2">……………………….................. 74.231,00 €</text:span></text:p>
      <text:h text:style-name="P11" text:outline-level="2"/>
      <text:h text:style-name="P11" text:outline-level="2">II.-Pasivo</text:h>
      <text:p text:style-name="P7"><text:span text:style-name="T3">Créditos, préstamos, deudas, etc</text:span><text:span text:style-name="T2">…...19.200,00 €</text:span></text:p>
      <text:p text:style-name="P5"/>
      <text:p text:style-name="P7"><text:span text:style-name="T3">III.-Actividades</text:span><text:span text:style-name="T2">…..................................30.900,00 €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>
        <style:tab-stops>
          <style:tab-stop style:position="8.509cm"/>
        </style:tab-stops>
      </style:paragraph-properties>
      <style:text-properties style:font-name="Calibri" fo:font-weight="bold" style:font-weight-asian="bold" style:font-name-complex="Calibri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YTO. PETRER</meta:initial-creator>
    <meta:creation-date>2015-11-23T12:34:05.60</meta:creation-date>
    <dc:date>2016-09-21T14:46:44.66</dc:date>
    <dc:creator>AYTO. PETRER</dc:creator>
    <meta:editing-duration>PT4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3" meta:word-count="52" meta:character-count="482"/>
  </office:meta>
</office:document-meta>
</file>