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>
        <style:tab-stops>
          <style:tab-stop style:position="6.138cm"/>
          <style:tab-stop style:position="8.509cm"/>
          <style:tab-stop style:position="8.975cm"/>
        </style:tab-stops>
      </style:paragraph-properties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8.848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6.138cm"/>
          <style:tab-stop style:position="8.509cm"/>
          <style:tab-stop style:position="8.975cm"/>
        </style:tab-stops>
      </style:paragraph-properties>
      <style:text-properties fo:font-size="9pt" fo:font-weight="bold" fo:background-color="transparent" style:font-size-asian="9pt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  <style:tab-stop style:position="8.975cm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9" style:family="paragraph" style:parent-style-name="Heading_20_2">
      <style:text-properties style:font-name="Arial1" fo:font-size="9pt" style:font-size-asian="9pt" style:font-name-complex="Arial1"/>
    </style:style>
    <style:style style:name="P10" style:family="paragraph" style:parent-style-name="Heading_20_2">
      <style:paragraph-properties>
        <style:tab-stops>
          <style:tab-stop style:position="8.509cm"/>
          <style:tab-stop style:position="8.975cm"/>
        </style:tab-stops>
      </style:paragraph-properties>
      <style:text-properties style:font-name="Arial1" fo:font-size="9pt" style:font-size-asian="9pt" style:font-name-complex="Arial1"/>
    </style:style>
    <style:style style:name="T1" style:family="text">
      <style:text-properties fo:font-size="9pt" fo:font-weight="bold" fo:background-color="transparent" style:font-size-asian="9pt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background-color="transparent" style:font-size-asian="9pt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5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PA nº133 de fecha 14/07/2015</text:p>
      <text:p text:style-name="P8"/>
      <text:p text:style-name="P2"><text:span text:style-name="T4">Titular del Cargo</text:span><text:span text:style-name="T5">:</text:span></text:p>
      <text:p text:style-name="P3">IRENE NAVARRO DÍAZ</text:p>
      <text:p text:style-name="P2"><text:span text:style-name="T2">Cargo público</text:span><text:span text:style-name="T5">: Concejal del PSOE.</text:span></text:p>
      <text:h text:style-name="P9" text:outline-level="2">I.-Activo</text:h>
      <text:p text:style-name="P4">1. Bienes <text:s/>Inmuebles (según valor catastral y porcentaje</text:p>
      <text:p text:style-name="P2"><text:span text:style-name="T2">de titularidad</text:span><text:span text:style-name="T5">)…………….................…21.037,035 €</text:span></text:p>
      <text:p text:style-name="P4">2. Valor total de otros bienes (según porcentaje de </text:p>
      <text:p text:style-name="P6"><text:span text:style-name="T2">titularidad</text:span><text:span text:style-name="T5">)…….…………….................. <text:s/>18.616,645 €</text:span></text:p>
      <text:p text:style-name="P6"><text:span text:style-name="T2">3. Total</text:span><text:span text:style-name="T5">……………………….................. <text:s/>39.653,68 €</text:span></text:p>
      <text:h text:style-name="P10" text:outline-level="2"/>
      <text:h text:style-name="P10" text:outline-level="2">II.-Pasivo</text:h>
      <text:p text:style-name="P1"><text:span text:style-name="T2">Créditos, préstamos, deudas, etc</text:span><text:span text:style-name="T5">…... <text:s/>55.773,005 €</text:span></text:p>
      <text:p text:style-name="P5"/>
      <text:p text:style-name="P1"><text:span text:style-name="T1">III.-Actividades</text:span><text:span text:style-name="T3">….................................. <text:s/>17.776,11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>
        <style:tab-stops>
          <style:tab-stop style:position="8.509cm"/>
        </style:tab-stops>
      </style:paragraph-properties>
      <style:text-properties style:font-name="Calibri" fo:font-weight="bold" style:font-weight-asian="bold" style:font-name-complex="Calibr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TO. PETRER</meta:initial-creator>
    <meta:creation-date>2015-11-23T12:31:05.34</meta:creation-date>
    <dc:date>2016-09-21T14:46:16.32</dc:date>
    <dc:creator>AYTO. PETRER</dc:creator>
    <meta:editing-duration>PT1M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54" meta:character-count="490"/>
  </office:meta>
</office:document-meta>
</file>